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text:a xlink:type="simple" xlink:href="https://www.avmas.ru/doku.php/start" text:style-name="Internet_20_link" text:visited-style-name="Visited_20_Internet_20_Link">Краткие заметки</text:a></text:p>
      <text:h text:style-name="Heading_20_1" text:outline-level="1"><text:bookmark text:name="shared:keys_and_mouse"/><text:bookmark-start text:name="__RefHeading___klaviaturnye_kombinacii_pri_rabote_v_mis_iz_firefox_1"/><text:bookmark-start text:name="klaviaturnye_kombinacii_pri_rabote_v_mis_iz_firefox"/>Клавиатурные комбинации при работе в МИС из FireFox<text:bookmark-end text:name="__RefHeading___klaviaturnye_kombinacii_pri_rabote_v_mis_iz_firefox_1"/><text:bookmark-end text:name="klaviaturnye_kombinacii_pri_rabote_v_mis_iz_firefox"/></text:h>
      <text:p text:style-name="Text_20_body"><text:span text:style-name="Strong_20_Emphasis">Работа с буфером клавиатуры</text:span></text:p>
      <text:list text:style-name="List_20_1" text:continue-numbering="false">
        <text:list-item>
          <text:p text:style-name="List_20_1_Content_First"> <text:span text:style-name="Strong_20_Emphasis">Выделение текста</text:span>: </text:p>
          <text:list text:style-name="List_20_1">
            <text:list-item>
              <text:p text:style-name="List_20_1_Content"> С помощью мышки: <text:line-break/>Навести на начало выделяемого участка текста, нажать и удерживать левую кнопку мышки, двигать ее в нужном направлении для выделения необходимого участка, отпустить кнопку мышки.</text:p>
            </text:list-item>
            <text:list-item>
              <text:p text:style-name="List_20_1_Content_Last"> Если часть текста уже выделена, продолжить выделение можно с клавиатуры: <text:line-break/>удерживая <text:span text:style-name="Plugin_Keyboard___keyboard">Shift</text:span> нажимаем клавиши: <text:line-break/><text:span text:style-name="Plugin_Keyboard___keyboard">→</text:span> выделить следующий символ справа от курсора <text:line-break/><text:span text:style-name="Plugin_Keyboard___keyboard">←</text:span> выделить предыдущий символ слева от курсора <text:line-break/><text:span text:style-name="Plugin_Keyboard___keyboard">&amp;uarr;</text:span> выделить текст от курсора на строку выше <text:line-break/><text:span text:style-name="Plugin_Keyboard___keyboard">&amp;darr;</text:span> выделить текст от курсора на строку ниже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Ускорение выделения</text:span>:</text:p>
          <text:list text:style-name="List_20_1">
            <text:list-item>
              <text:p text:style-name="List_20_1_Content"> <text:span text:style-name="Plugin_Keyboard___keyboard">Ctrl</text:span> + <text:span text:style-name="Plugin_Keyboard___keyboard">Shift</text:span> + <text:span text:style-name="Plugin_Keyboard___keyboard">→</text:span> - Выделить до конца слова на котором (перед которым) стоит курсор.</text:p>
            </text:list-item>
            <text:list-item>
              <text:p text:style-name="List_20_1_Content"> <text:span text:style-name="Plugin_Keyboard___keyboard">Ctrl</text:span> + <text:span text:style-name="Plugin_Keyboard___keyboard">Shift</text:span> + <text:span text:style-name="Plugin_Keyboard___keyboard">←</text:span> - Выделить до начала слова в котором стоит (после которого) стоит курсор</text:p>
            </text:list-item>
            <text:list-item>
              <text:p text:style-name="List_20_1_Content"> <text:span text:style-name="Plugin_Keyboard___keyboard">Shift</text:span> + <text:span text:style-name="Plugin_Keyboard___keyboard">End</text:span> - выделить от курсора до конца строки.</text:p>
            </text:list-item>
            <text:list-item>
              <text:p text:style-name="List_20_1_Content"> <text:span text:style-name="Plugin_Keyboard___keyboard">Shift</text:span> + <text:span text:style-name="Plugin_Keyboard___keyboard">Home</text:span> - выделить от курсора до начала строки.</text:p>
            </text:list-item>
            <text:list-item>
              <text:p text:style-name="List_20_1_Content"> <text:span text:style-name="Plugin_Keyboard___keyboard">Ctrl</text:span> + <text:span text:style-name="Plugin_Keyboard___keyboard">Shift</text:span> + <text:span text:style-name="Plugin_Keyboard___keyboard">End</text:span> - выделить от курсора до конца текста.</text:p>
            </text:list-item>
            <text:list-item>
              <text:p text:style-name="List_20_1_Content"> <text:span text:style-name="Plugin_Keyboard___keyboard">Ctrl</text:span> + <text:span text:style-name="Plugin_Keyboard___keyboard">Shift</text:span> + <text:span text:style-name="Plugin_Keyboard___keyboard">Home</text:span> - выделить от курсора до начала текста.</text:p>
            </text:list-item>
            <text:list-item>
              <text:p text:style-name="List_20_1_Content"> <text:span text:style-name="Plugin_Keyboard___keyboard">Ctrl</text:span> + <text:span text:style-name="Plugin_Keyboard___keyboard">А</text:span> - выделить весь текст <text:note text:id="ftn0" text:note-class="footnote"><text:note-citation text:label="1)">1)</text:note-citation><text:note-body><text:p text:style-name="Text_20_body">здесь и везде указаны английские буквы</text:p></text:note-body></text:note></text:p>
            </text:list-item>
            <text:list-item>
              <text:p text:style-name="List_20_1_Content"> Двойной щелчок левой кнопкой мышки - выделяет слово под указателем мышки.</text:p>
            </text:list-item>
            <text:list-item>
              <text:p text:style-name="List_20_1_Content_Last"> Тройной щелчок левой кнопкой мышки - выделяет абзац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Plugin_Keyboard___keyboard">Ctrl</text:span> + <text:span text:style-name="Plugin_Keyboard___keyboard">C</text:span> - скопировать выделенный текст в буфер (запомнить) <text:line-break/>Иногда срабатывает <text:span text:style-name="Plugin_Keyboard___keyboard">Ctrl</text:span> + <text:span text:style-name="Plugin_Keyboard___keyboard">Insert</text:span></text:p>
        </text:list-item>
        <text:list-item>
          <text:p text:style-name="List_20_1_Content_Last"> <text:span text:style-name="Plugin_Keyboard___keyboard">Ctrl</text:span> + <text:span text:style-name="Plugin_Keyboard___keyboard">X</text:span> - запомнить и удалить выделенный участок тектста <text:line-break/><text:span text:style-name="Plugin_Keyboard___keyboard">Shift</text:span> + <text:span text:style-name="Plugin_Keyboard___keyboard">Delete</text:span> - Альтернативный вариант</text:p>
        </text:list-item>
      </text:list>
      <text:list text:style-name="List_20_1" text:continue-numbering="false">
        <text:list-item>
          <text:p text:style-name="LastListParagraph_List_20_1_Content_First"> <text:span text:style-name="Plugin_Keyboard___keyboard">Ctrl</text:span> + <text:span text:style-name="Plugin_Keyboard___keyboard">V</text:span> - вставить текст из буфера (вспомнить) <text:line-break/>Еще вариант <text:span text:style-name="Plugin_Keyboard___keyboard">Shift</text:span> + <text:span text:style-name="Plugin_Keyboard___keyboard">Insert</text:span></text:p>
        </text:list-item>
      </text:list>
      <text:p text:style-name="Text_20_body"><text:span text:style-name="Strong_20_Emphasis">Перемещение по полям ввода данных</text:span></text:p>
      <text:list text:style-name="List_20_1" text:continue-numbering="false">
        <text:list-item>
          <text:p text:style-name="LastListParagraph_List_20_1_Content_First"> <text:span text:style-name="Plugin_Keyboard___keyboard">Tab</text:span> - Перейти к следующему полю ввода и выделение всего текста в нем (некоторые поля защищены от выделения).</text:p>
        </text:list-item>
      </text:list>
      <text:list text:style-name="List_20_1" text:continue-numbering="false">
        <text:list-item>
          <text:p text:style-name="LastListParagraph_List_20_1_Content_First"> <text:span text:style-name="Plugin_Keyboard___keyboard">Shift</text:span> + <text:span text:style-name="Plugin_Keyboard___keyboard">Tab</text:span> - Перейти к предыдущему полю ввода и выделить текст в нем.</text:p>
        </text:list-item>
      </text:list>
      <text:p text:style-name="Text_20_body"><text:span text:style-name="Strong_20_Emphasis">Масштабирование</text:span></text:p>
      <text:list text:style-name="List_20_1" text:continue-numbering="false">
        <text:list-item>
          <text:p text:style-name="LastListParagraph_List_20_1_Content_First"> <text:span text:style-name="Plugin_Keyboard___keyboard">Ctrl</text:span> + <text:span text:style-name="Plugin_Keyboard___keyboard">+</text:span> - Увеличить масштаб страницы (на 10%) <text:line-break/>Для мышки: удерживать <text:span text:style-name="Plugin_Keyboard___keyboard">Ctrl</text:span> и вращать колёсико <text:span text:style-name="Strong_20_Emphasis">от</text:span> себя</text:p>
        </text:list-item>
      </text:list>
      <text:list text:style-name="List_20_1" text:continue-numbering="false">
        <text:list-item>
          <text:p text:style-name="LastListParagraph_List_20_1_Content_First"> <text:span text:style-name="Plugin_Keyboard___keyboard">Ctrl</text:span> + <text:span text:style-name="Plugin_Keyboard___keyboard">-</text:span> - Уменьшить масштаб страницы (на 10%) <text:line-break/>Для мышки: удерживать <text:span text:style-name="Plugin_Keyboard___keyboard">Ctrl</text:span> и вращать колёсико <text:span text:style-name="Strong_20_Emphasis">на</text:span> себя</text:p>
        </text:list-item>
      </text:list>
      <text:list text:style-name="List_20_1" text:continue-numbering="false">
        <text:list-item>
          <text:p text:style-name="List_20_1_Content_First"> <text:span text:style-name="Plugin_Keyboard___keyboard">Ctrl</text:span> + <text:span text:style-name="Plugin_Keyboard___keyboard">0</text:span> <text:note text:id="ftn1" text:note-class="footnote"><text:note-citation text:label="2)">2)</text:note-citation><text:note-body><text:p text:style-name="Text_20_body">Для ясности - тут <text:span text:style-name="Strong_20_Emphasis">цифра</text:span> ноль</text:p></text:note-body></text:note> - Сбросить масштабирование страницы</text:p>
        </text:list-item>
      </text:list>
      <text:p text:style-name="Text_20_body"><text:span text:style-name="Strong_20_Emphasis">Откат</text:span> (отмена последнего действия, изменения)</text:p>
      <text:list text:style-name="List_20_1" text:continue-numbering="false">
        <text:list-item>
          <text:p text:style-name="LastListParagraph_List_20_1_Content_First"> <text:span text:style-name="Plugin_Keyboard___keyboard">Ctrl</text:span> + <text:span text:style-name="Plugin_Keyboard___keyboard">Z</text:span></text:p>
        </text:list-item>
      </text:list>
      <text:p text:style-name="Text_20_body">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 Некоторые страницы блокируют использование клавиш для выделения, копирования и вставки. В таких случаях можно попробовать использовать пункт меню Правка Mozilla Firefo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keys_and_mouse</dc:title>
  </office:meta>
</office:document-meta>
</file>