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administrirovanie_os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<text:a xlink:type="simple" xlink:href="https://www.avmas.ru/doku.php/shared/repo_s-t/administrirovanie_os/vypolnenie_komand_ot_root" text:style-name="Internet_20_link" text:visited-style-name="Visited_20_Internet_20_Link">зайти в систему под пользователем root</text:a>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<text:a xlink:type="simple" xlink:href="https://www.avmas.ru/doku.php/shared/repo_s-t/administrirovanie_os/vypolnenie_komand_ot_root" text:style-name="Internet_20_link" text:visited-style-name="Visited_20_Internet_20_Link">вход под пользователем root</text:a> командой <text:span text:style-name="Strong_20_Emphasis">su -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setevye_nastrojki</dc:title>
  </office:meta>
</office:document-meta>
</file>