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" text:style-name="Internet_20_link" text:visited-style-name="Visited_20_Internet_20_Link">..</text:a></text:p>
      <text:h text:style-name="Heading_20_3" text:outline-level="3"><text:bookmark text:name="shared:repo_s-t:chastye_problemy"/><text:bookmark-start text:name="__RefHeading___dajdzhest_aktualnyx_i_chasto_vstrechajuschixsja_problem_1"/><text:bookmark-start text:name="dajdzhest_aktualnyx_i_chasto_vstrechajuschixsja_problem"/>Дайджест актуальных и часто встречающихся проблем<text:bookmark-end text:name="__RefHeading___dajdzhest_aktualnyx_i_chasto_vstrechajuschixsja_problem_1"/><text:bookmark-end text:name="dajdzhest_aktualnyx_i_chasto_vstrechajuschixsja_problem"/></text:h>
      <text:list text:style-name="List_20_1" text:continue-numbering="false">
        <text:list-item>
          <text:p text:style-name="LastListParagraph_List_20_1_Content_First"> <text:a xlink:type="simple" xlink:href="https://www.avmas.ru/doku.php/shared/repo_s-t/obnovlenie_brauzerov#registr_vakcinirovannyx_na_centos_71_normalno_rabotaet_v_google_chrome_versii_95" text:style-name="Internet_20_link" text:visited-style-name="Visited_20_Internet_20_Link">Не открывается регистр вакциниров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chastye_problemy</dc:title>
  </office:meta>
</office:document-meta>
</file>