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2" text:outline-level="2"><text:bookmark text:name="shared:repo_s-t:instrukcii:ustanovka_szi_linux"/><text:bookmark-start text:name="__RefHeading___ustanovka_osnovnyx_sredstv_zaschity_informacii_v_os_linux_1"/><text:bookmark-start text:name="ustanovka_osnovnyx_sredstv_zaschity_informacii_v_os_linux"/>Установка основных Средств Защиты Информации в ОС Linux<text:bookmark-end text:name="__RefHeading___ustanovka_osnovnyx_sredstv_zaschity_informacii_v_os_linux_1"/><text:bookmark-end text:name="ustanovka_osnovnyx_sredstv_zaschity_informacii_v_os_linux"/></text:h>
      <text:h text:style-name="Heading_20_2" text:outline-level="2"><text:bookmark-start text:name="__RefHeading___obschie_svedenija_2"/><text:bookmark-start text:name="obschie_svedenija"/>Общие сведения<text:bookmark-end text:name="__RefHeading___obschie_svedenija_2"/><text:bookmark-end text:name="obschie_svedenija"/></text:h>
      <text:p text:style-name="Text_20_body">К основным Средствам Защиты Информации (СЗИ) устанавливаемые в ОС Linux относятся:</text:p>
      <text:list text:style-name="List_20_1" text:continue-numbering="false">
        <text:list-item>
          <text:p text:style-name="List_20_1_Content_First"> Шифрование - ПО VipNet Client / VipNet Coordinator (выступающий в роли клиента)</text:p>
        </text:list-item>
        <text:list-item>
          <text:p text:style-name="List_20_1_Content"> Антивирусная защита - Kaspersky Endpoint Serurity</text:p>
        </text:list-item>
        <text:list-item>
          <text:p text:style-name="List_20_1_Content"> Средство защиты от НСД - Secretnet LSP</text:p>
        </text:list-item>
        <text:list-item>
          <text:p text:style-name="List_20_1_Content_Last"> Криптопровайдер - Крипто-Про</text:p>
        </text:list-item>
      </text:list>
      <text:h text:style-name="Heading_20_2" text:outline-level="2"><text:bookmark-start text:name="__RefHeading___paketnaja_ustanovka_szi_3"/><text:bookmark-start text:name="paketnaja_ustanovka_szi"/>Пакетная установка СЗИ<text:bookmark-end text:name="__RefHeading___paketnaja_ustanovka_szi_3"/><text:bookmark-end text:name="paketnaja_ustanovka_szi"/></text:h>
      <text:p text:style-name="Text_20_body">Для того чтобы выполнить пакетную (все сразу) установку необходимо:</text:p>
      <text:list text:style-name="List_20_1" text:continue-numbering="false">
        <text:list-item>
          <text:p text:style-name="List_20_1_Content_First"> Получить от службы техподдержки архив с СЗИ под установленную ОС (Centos или Debian)</text:p>
        </text:list-item>
        <text:list-item>
          <text:p text:style-name="List_20_1_Content"> Разархивировать архив в домашнюю папку пользователя, архив содержит папку dis</text:p>
        </text:list-item>
        <text:list-item>
          <text:p text:style-name="List_20_1_Content"> Внутрь папки dis сложить ключи для Kaspersky, Secretnet LSP, dst-файл и файл пароля (*.xps) для VipNet (если требуется)</text:p>
        </text:list-item>
        <text:list-item>
          <text:p text:style-name="List_20_1_Content"> Открыть сисемную консоль и залогинится под пользователем root: команда <text:span text:style-name="Strong_20_Emphasis">su</text:span></text:p>
        </text:list-item>
        <text:list-item>
          <text:p text:style-name="List_20_1_Content"> Перейти в папку с СЗИ: <text:span text:style-name="Strong_20_Emphasis">cd dis</text:span></text:p>
        </text:list-item>
        <text:list-item>
          <text:p text:style-name="List_20_1_Content"> Запустить скрипт установки СЗИ: <text:span text:style-name="Strong_20_Emphasis">./install_szi.sh</text:span></text:p>
        </text:list-item>
        <text:list-item>
          <text:p text:style-name="List_20_1_Content"> Отвечая на вопросы скрипта дождаться завершения установки</text:p>
        </text:list-item>
        <text:list-item>
          <text:p text:style-name="List_20_1_Content_Last"> По окончанию установки перезагрузить П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ustanovka_szi_linux</dc:title>
  </office:meta>
</office:document-meta>
</file>