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instrukcii:vipnet_safeboot:disk_vosstanovlenija"/><text:bookmark-start text:name="__RefHeading___disk_vosstanovlenija_nedodelano_1"/><text:bookmark-start text:name="disk_vosstanovlenija_nedodelano"/>Диск восстановления (недоделано)<text:bookmark-end text:name="__RefHeading___disk_vosstanovlenija_nedodelano_1"/><text:bookmark-end text:name="disk_vosstanovlenija_nedodelano"/></text:h>
      <text:h text:style-name="Heading_20_1" text:outline-level="1"><text:bookmark-start text:name="__RefHeading___credstvo_doverennoj_zagruzki_dalee_sdz_vipnet_safeboot_2"/><text:bookmark-start text:name="credstvo_doverennoj_zagruzki_dalee_sdz_vipnet_safeboot"/>Cредство доверенной загрузки (далее СДЗ) Vipnet SafeBoot<text:bookmark-end text:name="__RefHeading___credstvo_doverennoj_zagruzki_dalee_sdz_vipnet_safeboot_2"/><text:bookmark-end text:name="credstvo_doverennoj_zagruzki_dalee_sdz_vipnet_safeboot"/></text:h>
      <text:p text:style-name="Text_20_body">Программный комплекс Vipnet SafeBoot предназначен для идентификации и аутентификации пользователей, разграничения доступа на основе ролей, а также организации доверенной загрузки операционной системы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Перед проведением каких-либо действий с рабочей станцией (далее АРМ) на которой установлен СДЗ SafeBoot необходимо ознакомится со следующими ограничениями.</text:p></table:table-cell></table:table-row></table:table></draw:text-box></draw:frame></text:p>
      <text:h text:style-name="Heading_20_2" text:outline-level="2"><text:bookmark-start text:name="__RefHeading___ukdlpukp_3"/><text:bookmark-start text:name="ukdlpukp"/>укдлпукп<text:bookmark-end text:name="__RefHeading___ukdlpukp_3"/><text:bookmark-end text:name="ukdlpuk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vipnet_safeboot:disk_vosstanovlenija</dc:title>
  </office:meta>
</office:document-meta>
</file>