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p text:style-name="Text_20_body">Для установки приложения из стандарт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ustanovka_prilozhenij</dc:title>
  </office:meta>
</office:document-meta>
</file>