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avmas.ru/doku.php/shared/repo_s-t" text:style-name="Internet_20_link" text:visited-style-name="Visited_20_Internet_20_Link">Портал Helpdesk ЗСПД МИАЦ Саратовской области</text:a></text:p>
      <text:h text:style-name="Heading_20_1" text:outline-level="1"><text:bookmark text:name="shared:repo_s-t:versii_os:centos71"/><text:bookmark-start text:name="__RefHeading___centos_7.1_1503_1"/><text:bookmark-start text:name="centos_7.1_1503"/>Centos 7.1 1503<text:bookmark-end text:name="__RefHeading___centos_7.1_1503_1"/><text:bookmark-end text:name="centos_7.1_1503"/></text:h>
      <text:h text:style-name="Heading_20_2" text:outline-level="2"><text:bookmark-start text:name="__RefHeading___kratkoe_opisanie_2"/><text:bookmark-start text:name="kratkoe_opisanie"/>Краткое описание<text:bookmark-end text:name="__RefHeading___kratkoe_opisanie_2"/><text:bookmark-end text:name="kratkoe_opisanie"/></text:h>
      <text:p text:style-name="Text_20_body">Операционная система Centos 7.1 используется в качестве основной поставляемой для ЛПУ Саратовской области примерно с начала 2018 года. Выбор данной версии ОС обусловлен особенностями работы и совместимости компонентов ОС с СЗИ. Образ максимально оптимизирован для использования операторами с низким уровнем опыта работы в *nix системах. Упрощенный интерфейс с класической компоновкой элементов и прореженным основным меню. Готов к работе сразу "из коробки"</text:p>
      <text:h text:style-name="Heading_20_2" text:outline-level="2"><text:bookmark-start text:name="__RefHeading___osobennosti_sborki_3"/><text:bookmark-start text:name="osobennosti_sborki"/>Особенности сборки<text:bookmark-end text:name="__RefHeading___osobennosti_sborki_3"/><text:bookmark-end text:name="osobennosti_sborki"/></text:h>
      <text:p text:style-name="Text_20_body">Образ Centos 7.1 предлагаемый к скачиванию имеет в своем составе основной набор прикладного ПО потребный большинству пользователей:</text:p>
      <text:list text:style-name="List_20_1" text:continue-numbering="false">
        <text:list-item>
          <text:p text:style-name="List_20_1_Content_First"> Средства для работы с офисными файлами</text:p>
        </text:list-item>
        <text:list-item>
          <text:p text:style-name="List_20_1_Content"> Браузеры Firefox и Chrome</text:p>
        </text:list-item>
        <text:list-item>
          <text:p text:style-name="List_20_1_Content"> Файловый менеджер</text:p>
        </text:list-item>
        <text:list-item>
          <text:p text:style-name="List_20_1_Content"> Средства просмотра изображений</text:p>
        </text:list-item>
        <text:list-item>
          <text:p text:style-name="List_20_1_Content"> Средства удаленной поддержки пользователей</text:p>
        </text:list-item>
        <text:list-item>
          <text:p text:style-name="List_20_1_Content_Last"> Крипто-Про(триал) и утилита управления сертификатами</text:p>
        </text:list-item>
      </text:list>
      <text:p text:style-name="Text_20_body">В состав образа НЕ ВКЛЮЧЕНЫ следующие группы ПО (некоторые возможно установить отдельно):</text:p>
      <text:list text:style-name="List_20_1" text:continue-numbering="false">
        <text:list-item>
          <text:p text:style-name="List_20_1_Content_First"> Мультимедийные плееры</text:p>
        </text:list-item>
        <text:list-item>
          <text:p text:style-name="List_20_1_Content"> Средства работы с презентациями</text:p>
        </text:list-item>
        <text:list-item>
          <text:p text:style-name="List_20_1_Content"> Среда запуска Windows приложений</text:p>
        </text:list-item>
        <text:list-item>
          <text:p text:style-name="List_20_1_Content_Last"> Почтовые менеджеры</text:p>
        </text:list-item>
      </text:list>
      <text:p text:style-name="Text_20_body">После развертывания СЗИ имеются некоторые ограничения по установке обновлений и некоторого прикладного ПО. В системе заблокирована возможность изменять любые пакеты имеющие в своем названиии слово kernel, а так же пакет повышения версии ОС - centos-release.</text:p>
      <text:p text:style-name="Text_20_body">Если, при установленных СЗИ, процессе установки какого-либо пакета, вы получаете ошибки в разрешении зависимостей, категорически запрещено пытаться установить этот пакет обойдя ограничения. В противном случае вы получите неработоспособную систему.</text:p>
      <text:p text:style-name="Text_20_body">Для разрешения таких ситуация воспользуйтесь статьей "Устанавливаем пакеты в Centos 7.1"</text:p>
      <text:h text:style-name="Heading_20_2" text:outline-level="2"><text:bookmark-start text:name="__RefHeading___podderzhivaemye_apparatnye_platformy_4"/><text:bookmark-start text:name="podderzhivaemye_apparatnye_platformy"/>Поддерживаемые аппаратные платформы<text:bookmark-end text:name="__RefHeading___podderzhivaemye_apparatnye_platformy_4"/><text:bookmark-end text:name="podderzhivaemye_apparatnye_platformy"/></text:h>
      <text:p text:style-name="Text_20_body">Данный образ проверен на работоспособность с:</text:p>
      <text:list text:style-name="List_20_1" text:continue-numbering="false">
        <text:list-item>
          <text:p text:style-name="List_20_1_Content_First"> АРМ поставки 2016 года</text:p>
        </text:list-item>
        <text:list-item>
          <text:p text:style-name="List_20_1_Content_Last"> АРМ поставки 2019 года</text:p>
        </text:list-item>
      </text:list>
      <text:p text:style-name="Text_20_body">Работоспособность на АРМ более ранних поставок возможна, но не удовлетворительна из-за устаревшего оборудования. Так же высока вероятность работоспособности образа на сторонних ПК, не поставляемых нашей компанией, но удовлетворяющие системным требованиям.</text:p>
      <text:h text:style-name="Heading_20_2" text:outline-level="2"><text:bookmark-start text:name="__RefHeading___minimalnye_sistemnye_trebovanija_5"/><text:bookmark-start text:name="minimalnye_sistemnye_trebovanija"/>Минимальные системные требования<text:bookmark-end text:name="__RefHeading___minimalnye_sistemnye_trebovanija_5"/><text:bookmark-end text:name="minimalnye_sistemnye_trebovanija"/></text:h>
      <text:list text:style-name="List_20_1" text:continue-numbering="false">
        <text:list-item>
          <text:p text:style-name="List_20_1_Content_First"> Процессор: Не ниже Intel® Celeron® серии J</text:p>
        </text:list-item>
        <text:list-item>
          <text:p text:style-name="List_20_1_Content"> Оперативная память: не менее 2 Gb</text:p>
        </text:list-item>
        <text:list-item>
          <text:p text:style-name="List_20_1_Content_Last"> Объем диска: Не менее 10 Gb</text:p>
        </text:list-item>
      </text:list>
      <text:h text:style-name="Heading_20_2" text:outline-level="2"><text:bookmark-start text:name="__RefHeading___ustanovka_obraza_na_pk_6"/><text:bookmark-start text:name="ustanovka_obraza_na_pk"/>Установка образа на ПК<text:bookmark-end text:name="__RefHeading___ustanovka_obraza_na_pk_6"/><text:bookmark-end text:name="ustanovka_obraza_na_pk"/></text:h>
      <text:p text:style-name="Text_20_body">Подробная инструкция по установке образа ОС</text:p>
      <text:h text:style-name="Heading_20_2" text:outline-level="2"><text:bookmark-start text:name="__RefHeading___administrirovanie_sistemy_7"/><text:bookmark-start text:name="administrirovanie_sistemy"/>Администрирование системы<text:bookmark-end text:name="__RefHeading___administrirovanie_sistemy_7"/><text:bookmark-end text:name="administrirovanie_sistemy"/></text:h>
      <text:h text:style-name="Heading_20_4" text:outline-level="4"><text:bookmark-start text:name="__RefHeading___set_8"/><text:bookmark-start text:name="set"/>Сеть:<text:bookmark-end text:name="__RefHeading___set_8"/><text:bookmark-end text:name="set"/></text:h>
      <text:p text:style-name="Text_20_body">Для управления сетью используется апплет NetworkManager который расположен в трее. Для настройки сетевых параметров кликаем по значку сети и выбираем пункт "Управление соединениями". Далее на вкладке "Проводные" открыть сетевое соединение где можно выставлять требуемые параметры. Там же есть выпадающее меню "Основные параметры" если нажать на него откроются дополнительные подменю "Дополнительные адреса" и "Маршруты"</text:p>
      <text:h text:style-name="Heading_20_3" text:outline-level="3"><text:bookmark-start text:name="__RefHeading___diskovajafajlovaja_sistemy_9"/><text:bookmark-start text:name="diskovajafajlovaja_sistemy"/>Дисковая/Файловая системы:<text:bookmark-end text:name="__RefHeading___diskovajafajlovaja_sistemy_9"/><text:bookmark-end text:name="diskovajafajlovaja_sistemy"/></text:h>
      <text:p text:style-name="Text_20_body">В образах ОС используется технология LVM для организации распределения дискового пространства. По умолчанию 85% свободного места на диске отдается под корневой раздел системы, 300 Мб под Swap, остальное пространство остается не распределенным. Его можно использовать для увеличения размера Swap, а так же для создания снапшетов системы. Боле подробно описано в статье "Особенности работы с дисковой подсистемой"</text:p>
      <text:h text:style-name="Heading_20_3" text:outline-level="3"><text:bookmark-start text:name="__RefHeading___upravlenie_po_10"/><text:bookmark-start text:name="upravlenie_po"/>Управление ПО:<text:bookmark-end text:name="__RefHeading___upravlenie_po_10"/><text:bookmark-end text:name="upravlenie_po"/></text:h>
      <text:p text:style-name="Text_20_body">Установка и удаление ПО осуществляется следующими способами:</text:p>
      <text:list text:style-name="List_20_1" text:continue-numbering="false">
        <text:list-item>
          <text:p text:style-name="List_20_1_Content_First"> Пакетный менеджер Ymex (Меню - Система - Software Installer)</text:p>
        </text:list-item>
        <text:list-item>
          <text:p text:style-name="List_20_1_Content"> Консольный менеджер yum</text:p>
        </text:list-item>
        <text:list-item>
          <text:p text:style-name="List_20_1_Content_Last"> Консольная утилита rpm</text:p>
        </text:list-item>
      </text:list>
      <text:p text:style-name="Text_20_body">Расширенно о каждом способе читайте в статье "Управление пакетами в Centos 7"</text:p>
      <text:h text:style-name="Heading_20_3" text:outline-level="3"><text:bookmark-start text:name="__RefHeading___sistema_pechati_cups_11"/><text:bookmark-start text:name="sistema_pechati_cups"/>Система печати (CUPS):<text:bookmark-end text:name="__RefHeading___sistema_pechati_cups_11"/><text:bookmark-end text:name="sistema_pechati_cups"/></text:h>
      <text:p text:style-name="Text_20_body">Управлять принтерами можно следующими способами:</text:p>
      <text:list text:style-name="List_20_1" text:continue-numbering="false">
        <text:list-item>
          <text:p text:style-name="List_20_1_Content_First"> Веб-интерфейс - расположен по адресу <text:a xlink:type="simple" xlink:href="http://127.0.0.1:631" text:style-name="Internet_20_link" text:visited-style-name="Visited_20_Internet_20_Link">http://127.0.0.1:631</text:a></text:p>
        </text:list-item>
        <text:list-item>
          <text:p text:style-name="List_20_1_Content"> Встроенной утилитой (Меню - Приложения - Настройка - "Параметры системы")</text:p>
        </text:list-item>
        <text:list-item>
          <text:p text:style-name="List_20_1_Content_Last"> Утилитой "Настройки принтера" (Меню - Приложения - Настройка)</text:p>
        </text:list-item>
      </text:list>
      <text:p text:style-name="Text_20_body">Детально каждый способ описан в статье "Управление принтерами"</text:p>
      <text:h text:style-name="Heading_20_3" text:outline-level="3"><text:bookmark-start text:name="__RefHeading___udalennoe_podkljuchenie_k_rabochemu_mestu_12"/><text:bookmark-start text:name="udalennoe_podkljuchenie_k_rabochemu_mestu"/>Удаленное подключение к рабочему месту<text:bookmark-end text:name="__RefHeading___udalennoe_podkljuchenie_k_rabochemu_mestu_12"/><text:bookmark-end text:name="udalennoe_podkljuchenie_k_rabochemu_mestu"/></text:h>
      <text:p text:style-name="Text_20_body">В случае возникновения необходимости подключения специалиста техподдержки к вашему рабочему месту воспользуйтесь следующим способом:</text:p>
      <text:p text:style-name="Text_20_body">В меню - Приложения - Интернет запустить программу AnyDesk или утилиту "Удаленный доступ ТП" и сообщить ID оператору техподдерж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hared:repo_s-t:versii_os:centos71</dc:title>
  </office:meta>
</office:document-meta>
</file>