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poluchennaja_iz_adminskogo_chata_2"/><text:bookmark-start text:name="instrukcija_poluchennaja_iz_adminskogo_chata"/>Инструкция, полученная из админского чата<text:bookmark-end text:name="__RefHeading___instrukcija_poluchennaja_iz_adminskogo_chata_2"/><text:bookmark-end text:name="instrukcija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…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afeboot_man</dc:title>
  </office:meta>
</office:document-meta>
</file>