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tart" text:style-name="Internet_20_link" text:visited-style-name="Visited_20_Internet_20_Link">Краткие заметки</text:a></text:p>
      <text:h text:style-name="Heading_20_3" text:outline-level="3"><text:bookmark text:name="shared:sshoversocksproxy"/><text:bookmark-start text:name="__RefHeading___podkljuchitsja_po_ssh_cherez_server_socks-proxy_1"/><text:bookmark-start text:name="podkljuchitsja_po_ssh_cherez_server_socks-proxy"/>Подключиться по ssh через сервер socks-proxy<text:bookmark-end text:name="__RefHeading___podkljuchitsja_po_ssh_cherez_server_socks-proxy_1"/><text:bookmark-end text:name="podkljuchitsja_po_ssh_cherez_server_socks-proxy"/></text:h>
      <text:p text:style-name="Text_20_body">Информация взята отсюда: <text:a xlink:type="simple" xlink:href="https://www.simplified.guide/ssh/connect-via-socks-proxy" text:style-name="Internet_20_link" text:visited-style-name="Visited_20_Internet_20_Link">https://www.simplified.guide/ssh/connect-via-socks-proxy</text:a>
Пусть имеется хост (192.168.222.19) в удаленной сети, на котором работает socks-proxy (на порту 9080) <text:line-break/>
за этим хостом есть клиент с ip-адресом 192.168.1.111 к которому нужно подключиться по ssh. <text:line-break/></text:p>
      <text:p text:style-name="Text_20_body">Команда подключения будет выглядеть так:</text:p>
      <text:p text:style-name="Preformatted_20_Text">ssh -o ProxyCommand='nc -X4 -x 192.168.222.19:9080 %h %p' user@192.168.1.11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sshoversocksproxy</dc:title>
  </office:meta>
</office:document-meta>
</file>