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doc"/><text:bookmark-start text:name="__RefHeading___NoTitle_1"/><text:bookmark-start text:name="section"/>(3)<text:bookmark-end text:name="__RefHeading___NoTitle_1"/><text:bookmark-end text:name="section"/></text:h>
      <text:p text:style-name="Text_20_body"><text:span text:style-name="sub"><text:a xlink:type="simple" xlink:href="https://www.avmas.ru/doku.php/rehmd_3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 - Подписать и отправить в РЭМД<text:line-break/><text:span text:style-name="Strong_20_Emphasis">Стационар:</text:span> Рабочие места → Пациенты в стационаре → Лечащий врач — Дежурный врач — оказать услугу «Выписной эпикриз …» - вкладка «Отчеты» - Открыть отчет, подписать — на вкладке «Документы»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Согласие гражданина (его законного или уполномоченного представителя) на направление и проведение медико-социальной экспертизы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Согласие гражданина (его законного или уполномоченного представителя) на направление и проведение МСЭ» - вкладка «Документы» - «Сформировать и подписать документы» - сформируется документ «Согласие гражданина (его законного или уполномоченного представителя) на направление и проведение медико-социальной экспертизы»  - Подписать и отправить в РЭМД.<text:line-break/>После успешной регистрации прикрепить ссылку на  документ «Согласие гражданина (его законного или уполномоченного представителя) на направление и проведение медико-социальной экспертизы»  к документу «Направление на медико-социальную экспертизу» до отправки в РЭМД.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рождени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Новые СЭМД для отправки в РЭМД</text:span></text:p>
          </table:table-cell>
          <table:table-cell office:value-type="string" table:style-name="tablecell">
            <text:p text:style-name="tablealignleft">Путь формирования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1 </text:span><text:span text:style-name="Strong_20_Emphasis">вариант формирования:</text:span> Рабочие места → АРМ прививочной медсестры –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Учет → Больничные листы → Выдача больничного листа - справка учащегося– перед выдачей справки добавить в карту пациента место учебы и тип учебного заведения – выдать справку. - ПКМпо спра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PROT_CITO_SEMDСЭМД Протокол цитологического исследования(общая услуга, необходимо написать в тех. поддержку МИС для указания реальной услуги)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Прием(осмотр, консультация"  врача психиатра…." - заполнить вкладку «Справка о прохождении медицинского освидетельствования в психоневрологическом диспансере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Для принятия бланков медицинских справок: Учет → Медосмотры → Работа с бланками медицинских справок.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Затем закрывающую услугу B04.047.004 (Прием (осмотр, консультация) врача - терапевта участкового профилактический) .Поставить галки Случай закрыт, Талон закрыт. <text:line-break/>- Во вкладке "Вредные факторы" - ПКМ - Добавить – Высота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 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ы 072/у, 076/у)» 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ы 072/у, 076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ать карту МО с типом «Периодический осмотр» или «Предварительный осмотр». – Вкладка «Услуги медосмотра». Оказать услугу B04.047.004 Прием (осмотр, консультация) врача - терапевта участкового профилактический. Заполнить обязательную вкладку «Заключение для СЭМД». – Вкладка «Заключение». Заполнить все данные, включая поле «Группа здоровья» - Закрыть карту. – Подписать  - сформируется документ «Медицинское заключение по результатам предварительного (периодического) медицинского осмотра (обследования)»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stdoc</dc:title>
  </office:meta>
</office:document-meta>
</file>