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avmas.ru/doku.php/start" text:style-name="Internet_20_link" text:visited-style-name="Visited_20_Internet_20_Link">Краткие заметки</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list text:style-name="List_20_1" text:continue-numbering="false">
        <text:list-item>
          <text:p text:style-name="List_20_1_Content_First"> Яндекс.Трекер (<text:a xlink:type="simple" xlink:href="https://tracker.yandex.ru/" text:style-name="Internet_20_link" text:visited-style-name="Visited_20_Internet_20_Link">https://tracker.yandex.ru/</text:a>) с 1 марта 2021 года доступен для новых пользователей на платформе Yandex.Cloud. Подробнее читайте в документации Трекера на платформе Yandex.Cloud (<text:a xlink:type="simple" xlink:href="https://cloud.yandex.ru/docs/tracker/enable-tracker" text:style-name="Internet_20_link" text:visited-style-name="Visited_20_Internet_20_Link">https://cloud.yandex.ru/docs/tracker/enable-tracker</text:a>).</text:p>
        </text:list-item>
        <text:list-item>
          <text:p text:style-name="List_20_1_Content"> 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list-item>
        <text:list-item>
          <text:p text:style-name="List_20_1_Content"> Яндекс.Формы (<text:a xlink:type="simple" xlink:href="https://forms.yandex.ru/" text:style-name="Internet_20_link" text:visited-style-name="Visited_20_Internet_20_Link">https://forms.yandex.ru/</text:a>) и Яндекс.Вики (<text:a xlink:type="simple" xlink:href="https://wiki.yandex.ru/" text:style-name="Internet_20_link" text:visited-style-name="Visited_20_Internet_20_Link">https://wiki.yandex.ru/</text:a>) будут подключены к платформе Yandex.Cloud (<text:a xlink:type="simple" xlink:href="https://cloud.yandex.ru/" text:style-name="Internet_20_link" text:visited-style-name="Visited_20_Internet_20_Link">https://cloud.yandex.ru/</text:a>) в течение 2021 года. Пока можно перейти в Формы и Вики по прямым ссылкам.</text:p>
        </text:list-item>
        <text:list-item>
          <text:p text:style-name="List_20_1_Content_Last"> Яндекс.Почта (<text:a xlink:type="simple" xlink:href="https://mail.yandex.ru/" text:style-name="Internet_20_link" text:visited-style-name="Visited_20_Internet_20_Link">https://mail.yandex.ru/</text:a>) и Диск (<text:a xlink:type="simple" xlink:href="https://disk.yandex.ru/" text:style-name="Internet_20_link" text:visited-style-name="Visited_20_Internet_20_Link">https://disk.yandex.ru/</text:a>) для бизнеса, а также Календарь (<text:a xlink:type="simple" xlink:href="https://calendar.yandex.ru/" text:style-name="Internet_20_link" text:visited-style-name="Visited_20_Internet_20_Link">https://calendar.yandex.ru/</text:a>), Мессенджер (<text:a xlink:type="simple" xlink:href="https://yandex.ru/chat#/" text:style-name="Internet_20_link" text:visited-style-name="Visited_20_Internet_20_Link">https://yandex.ru/chat#/</text:a>) и другие сервисы для совместной работы доступны на платформе Яндекс 360 для бизнеса (<text:a xlink:type="simple" xlink:href="https://360.yandex.ru/business/" text:style-name="Internet_20_link" text:visited-style-name="Visited_20_Internet_20_Link">https://360.yandex.ru/business/</text:a>).</text:p>
        </text:list-item>
      </text:list>
      <text:p text:style-name="Text_20_body">Также в панели управления Яндекс 360 для бизнеса вы сможете подключать к организации домены (<text:a xlink:type="simple" xlink:href="https://yandex.ru/support/connect/domains.html" text:style-name="Internet_20_link" text:visited-style-name="Visited_20_Internet_20_Link">https://yandex.ru/support/connect/domains.html</text:a>) и управлять ими.</text:p>
      <text:list text:style-name="List_20_1" text:continue-numbering="false">
        <text:list-item>
          <text:p text:style-name="LastListParagraph_List_20_1_Content_First"> Метрика (<text:a xlink:type="simple" xlink:href="https://metrika.yandex.ru/" text:style-name="Internet_20_link" text:visited-style-name="Visited_20_Internet_20_Link">https://metrika.yandex.ru/</text:a>)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list-item>
      </text:list>
      <text:p text:style-name="Text_20_body">Вебмастер (<text:a xlink:type="simple" xlink:href="https://webmaster.yandex.ru/" text:style-name="Internet_20_link" text:visited-style-name="Visited_20_Internet_20_Link">https://webmaster.yandex.ru/</text:a>), Конструктор сайтов (<text:a xlink:type="simple" xlink:href="https://direct.yandex.ru/constructor/" text:style-name="Internet_20_link" text:visited-style-name="Visited_20_Internet_20_Link">https://direct.yandex.ru/constructor/</text:a>) и Корпоративный браузер (<text:a xlink:type="simple" xlink:href="https://browser.yandex.ru/corp/?tableauPreset=connect" text:style-name="Internet_20_link" text:visited-style-name="Visited_20_Internet_20_Link">https://browser.yandex.ru/corp/?tableauPreset=connect</text:a>)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